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15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19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20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2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2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25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2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2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2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29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30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3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3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-Roman" fo:font-size="11pt" style:font-name-asian="Times-Roman" style:font-size-asian="11pt" style:font-name-complex="Times-Roman" style:font-size-complex="11pt"/>
    </style:style>
    <style:style style:name="P3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-Roman" fo:font-size="11pt" style:font-name-asian="Times-Roman" style:font-size-asian="11pt" style:font-name-complex="Times-Roman" style:font-size-complex="11pt"/>
    </style:style>
    <style:style style:name="P3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5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T2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3" style:family="text">
      <style:text-properties style:use-window-font-color="true" style:font-name="Helvetica" fo:font-size="16pt" style:font-name-asian="Helvetica" style:font-size-asian="16pt" style:font-name-complex="Helvetica" style:font-size-complex="16pt"/>
    </style:style>
    <style:style style:name="T4" style:family="text">
      <style:text-properties style:use-window-font-color="true" style:font-name="Times-Roman" fo:font-size="11pt" style:font-name-asian="Times-Roman" style:font-size-asian="11pt" style:font-name-complex="Times-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Vorbereitende Klärung</text:span><text:span text:style-name="T2"> </text:span></text:p>
      <text:p text:style-name="P1"/>
      <text:p text:style-name="P32">10 Tage vor Beginn des Seminars an die </text:p>
      <text:p text:style-name="P32">TeilnehmerInnen eine E-Mail, in der Sie diese bitten, die folgenden </text:p>
      <text:p text:style-name="P34"><text:span text:style-name="T4">Fragen zu beantworten.</text:span><text:span text:style-name="T2"> </text:span></text:p>
      <text:p text:style-name="P1"/>
      <text:p text:style-name="P1"/>
      <text:p text:style-name="P1"/>
      <text:p text:style-name="P1">Sehr geehrte Frau Mann, </text:p>
      <text:p text:style-name="P1"/>
      <text:p text:style-name="P1">in einigen Tagen beginn unser Kurs</text:p>
      <text:p text:style-name="P1">„Websites publizieren mit HTML “. </text:p>
      <text:p text:style-name="P1">Um Sie bei der Vorbereitung zu unterstützen, haben wir </text:p>
      <text:p text:style-name="P1">einige Anregungen an Sie zusammengestellt, welche Ihnen </text:p>
      <text:p text:style-name="P1">helfen, sich auf das Thema und Ihre Erwartungen dazu </text:p>
      <text:p text:style-name="P1">einzustimmen. </text:p>
      <text:p text:style-name="P1">Diese Vorbereitung ist nur für Sie und für uns sehr Wertvoll<text:span text:style-name="T1">. Sie können sie bestimmt auch sehr gut </text:span></text:p>
      <text:p text:style-name="P1">als Grundlage für die Bewertung Ihres Kurses und Ihres </text:p>
      <text:p text:style-name="P1">eigenen Lernfortschrittes nutzen! </text:p>
      <text:p text:style-name="P1"/>
      <text:p text:style-name="P34"><text:span text:style-name="T1">Beantworten Sie die folgenden Fragen:</text:span><text:span text:style-name="T2"> </text:span></text:p>
      <text:p text:style-name="P34"><text:span text:style-name="T2"/></text:p>
      <text:p text:style-name="P1">1. Welche Motivation und Erfahrung bringe ich selbst in diesen Kurs mit </text:p>
      <text:p text:style-name="P1">- was ist mein Interesse? </text:p>
      <text:p text:style-name="P1">2. Was will ich am Schluss des Kurses können?</text:p>
      <text:p text:style-name="P1"><text:span text:style-name="T1">3. Welche Erfahrungen kann ich aus meiner Praxis </text:span>einbringen? </text:p>
      <text:p text:style-name="P1"/>
      <text:p text:style-name="P1"><text:span text:style-name="T1">Die Antworten auf diese Fragen</text:span> sollen Ihnen zur Vorbereitung auf den</text:p>
      <text:p text:style-name="P1">Kurs nützlich sein. Sie sind auch für uns ein wichtiger Anhaltspunkt für die Gestaltung eines optimalen Kurses.</text:p>
      <text:p text:style-name="P1">Bitte publizieren sie <text:s/>Ihre Antworten in Ihrem Profil, auf unserer Lernumgebung „moodle“.</text:p>
      <text:p text:style-name="P1">Dazu müssen sie sich zuerst im „mooddle“ anmelden.</text:p>
      <text:p text:style-name="P1">Das geht folgendermassen:</text:p>
      <text:p text:style-name="P1"/>
      <text:p text:style-name="P1">Leittext „moodle“ Anmeldung...</text:p>
      <text:p text:style-name="P34"><text:span text:style-name="T2"/></text:p>
      <text:p text:style-name="P34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7-09-19T12:04:20</meta:creation-date>
    <dc:date>2007-09-19T12:19:16</dc:date>
    <dc:language>de-CH</dc:language>
    <meta:editing-cycles>4</meta:editing-cycles>
    <meta:editing-duration>PT1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187" meta:character-count="1226"/>
  </office:meta>
</office:document-meta>
</file>